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Estilo_20_oficial">
      <style:paragraph-properties fo:line-height="150%"/>
      <style:text-properties officeooo:paragraph-rsid="00854e9d"/>
    </style:style>
    <style:style style:name="P9" style:family="paragraph" style:parent-style-name="Estilo_20_oficial">
      <style:paragraph-properties fo:line-height="150%" fo:text-align="center" style:justify-single-word="false"/>
      <style:text-properties officeooo:paragraph-rsid="00854e9d"/>
    </style:style>
    <style:style style:name="P10" style:family="paragraph" style:parent-style-name="Estilo_20_oficial">
      <style:paragraph-properties fo:line-height="150%" fo:text-align="justify" style:justify-single-word="false"/>
      <style:text-properties officeooo:paragraph-rsid="00acfa70"/>
    </style:style>
    <style:style style:name="P11"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2" style:family="paragraph" style:parent-style-name="Estilo_20_oficial">
      <style:text-properties fo:font-weight="bold" officeooo:paragraph-rsid="00854e9d" style:font-weight-asian="bold" style:font-weight-complex="bold"/>
    </style:style>
    <style:style style:name="P13" style:family="paragraph" style:parent-style-name="Estilo_20_oficial">
      <style:paragraph-properties fo:text-align="justify" style:justify-single-word="false"/>
      <style:text-properties officeooo:paragraph-rsid="00854e9d"/>
    </style:style>
    <style:style style:name="P14" style:family="paragraph" style:parent-style-name="Estilo_20_oficial">
      <style:paragraph-properties fo:line-height="150%" fo:text-align="justify" style:justify-single-word="false"/>
      <style:text-properties style:font-name="Verdana2" fo:font-size="11pt" officeooo:paragraph-rsid="00acfa70" style:font-size-asian="11pt" style:font-size-complex="11pt"/>
    </style:style>
    <style:style style:name="P15"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acfa70"/>
    </style:style>
    <style:style style:name="P16"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style:font-name="Verdana2" fo:font-size="11pt" officeooo:paragraph-rsid="00acfa70" style:font-size-asian="11pt" style:font-size-complex="11pt"/>
    </style:style>
    <style:style style:name="P17"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officeooo:paragraph-rsid="00acfa70"/>
    </style:style>
    <style:style style:name="P18" style:family="paragraph" style:parent-style-name="Estilo_20_oficial" style:master-page-name="PÁGINA_20_OFICIAL">
      <style:paragraph-properties style:page-number="auto"/>
      <style:text-properties fo:font-weight="bold" officeooo:paragraph-rsid="00854e9d" style:font-weight-asian="bold" style:font-weight-complex="bold"/>
    </style:style>
    <style:style style:name="P19" style:family="paragraph" style:parent-style-name="Estilo_20_oficial">
      <style:paragraph-properties fo:line-height="150%" fo:text-align="justify" style:justify-single-word="false"/>
      <style:text-properties officeooo:rsid="00b05a19" officeooo:paragraph-rsid="00b05a19"/>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acfa70" style:font-weight-asian="normal" style:font-weight-complex="normal"/>
    </style:style>
    <style:style style:name="T7" style:family="text">
      <style:text-properties fo:font-weight="normal" officeooo:rsid="00b38779" style:font-weight-asian="normal" style:font-weight-complex="normal"/>
    </style:style>
    <style:style style:name="T8" style:family="text">
      <style:text-properties officeooo:rsid="00a257d2"/>
    </style:style>
    <style:style style:name="T9" style:family="text">
      <style:text-properties style:font-name="Verdana2" fo:font-size="11pt" style:font-size-asian="11pt" style:font-size-complex="11pt"/>
    </style:style>
    <style:style style:name="T10" style:family="text">
      <style:text-properties style:font-name="Verdana2" fo:font-size="11pt" officeooo:rsid="00acfa70" style:font-size-asian="11pt" style:font-size-complex="11pt"/>
    </style:style>
    <style:style style:name="T11" style:family="text">
      <style:text-properties style:font-name="Verdana2" fo:font-size="11pt" officeooo:rsid="00aed45b" style:font-size-asian="11pt" style:font-size-complex="11pt"/>
    </style:style>
    <style:style style:name="T12" style:family="text">
      <style:text-properties style:font-name="Verdana2" fo:font-size="11pt" officeooo:rsid="00b05a19" style:font-size-asian="11pt" style:font-size-complex="11pt"/>
    </style:style>
    <style:style style:name="T13" style:family="text">
      <style:text-properties style:font-name="Verdana2" fo:font-size="11pt" officeooo:rsid="00b242e3" style:font-size-asian="11pt" style:font-size-complex="11pt"/>
    </style:style>
    <style:style style:name="T14" style:family="text">
      <style:text-properties officeooo:rsid="00b05a1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2">Diputadas y Diputados de Santa Fe: </text:p>
      <text:p text:style-name="P12"/>
      <text:p text:style-name="P12"/>
      <text:p text:style-name="P10">La Comisión de Obras y Servicios Públicos ha considerado el Proyecto de Comunicación <text:span text:style-name="T4">Nº 42603-CD-SOMOS VIDA, </text:span><text:span text:style-name="T6">d</text:span><text:span text:style-name="T5">e la </text:span><text:span text:style-name="T6">D</text:span><text:span text:style-name="T5">iputada</text:span><text:span text:style-name="T4"> GRANATA, </text:span><text:span text:style-name="T5">por el cual se solicita disponga informar al 1 de Junio de 2021 sobre distintos aspectos en relación a las obras de expansión del Aeropuerto Internacional de la </text:span><text:span text:style-name="T7">C</text:span><text:span text:style-name="T5">iudad de Rosario</text:span>; y , por las razones expuestas en los fundamentos y las que podrá dar el miembro informante, esta Comisión aconseja la aprobación del siguiente texto, <text:span text:style-name="T8">con modificación</text:span>, que a continuación se transcribe.</text:p>
      <text:p text:style-name="P8"><text:s text:c="20"/></text:p>
      <text:p text:style-name="P8"/>
      <text:p text:style-name="P11">PROYECTO DE COMUNICACIÓN</text:p>
      <text:p text:style-name="P11"/>
      <text:p text:style-name="P9"><text:s text:c="7"/></text:p>
      <text:p text:style-name="P10">La Cámara de Diputados de la Provincia vería con agrado que el Poder Ejecutivo, por intermedio del organismo que corresponda,<text:span text:style-name="T9"> inform</text:span><text:span text:style-name="T10">e <text:s/>en relación</text:span><text:span text:style-name="T9">, a las obras de expansión del Aeropuerto Internacional de la </text:span><text:span text:style-name="T10">C</text:span><text:span text:style-name="T9">iudad de Rosario, </text:span><text:span text:style-name="T13">departamento Rosario,</text:span><text:span text:style-name="T9"> lo</text:span><text:span text:style-name="T12">s </text:span><text:span text:style-name="T9">siguiente</text:span><text:span text:style-name="T12">s</text:span><text:span text:style-name="T9">: </text:span></text:p>
      <text:p text:style-name="P14"/>
      <text:p text:style-name="P17"><text:span text:style-name="T9">a) </text:span><text:span text:style-name="T10">e</text:span><text:span text:style-name="T9">stado de avance de las obras como porcentaje de ejecución presupuestaria desde su inicio en 2017 hasta la fecha en relación al total licitado originalmente; </text:span></text:p>
      <text:p text:style-name="P16"/>
      <text:p text:style-name="P15"><text:span text:style-name="T9">b) </text:span><text:span text:style-name="T10">e</text:span><text:span text:style-name="T9">stado de avance de las obras como porcentaje de ejecución de superficie edificada desde su inicio en 2017 hasta la fecha en relación al total licitado originalmente; </text:span></text:p>
      <text:p text:style-name="P16"/>
      <text:p text:style-name="P15"><text:span text:style-name="T10">c</text:span><text:span text:style-name="T9">) </text:span><text:span text:style-name="T11">r</text:span><text:span text:style-name="T9">azones por las que las obras se han frenado o ralentizado;</text:span></text:p>
      <text:p text:style-name="P16"/>
      <text:p text:style-name="P15"><text:span text:style-name="T9">d) </text:span><text:span text:style-name="T11">r</text:span><text:span text:style-name="T9">esultados finales o parciales de la auditoría que se está realizando sobre las obras y el proyecto;</text:span></text:p>
      <text:p text:style-name="P15"><text:soft-page-break/><text:span text:style-name="T9">e) </text:span><text:span text:style-name="T11">n</text:span><text:span text:style-name="T9">uevos planes de readecuación de las obras del proyecto original que se contemplen realizar; y, </text:span></text:p>
      <text:p text:style-name="P16"/>
      <text:p text:style-name="P15"><text:span text:style-name="T9">f) </text:span><text:span text:style-name="T11">f</text:span><text:span text:style-name="T9">echa estimada de finalización de las obras.</text:span></text:p>
      <text:p text:style-name="P13"/>
      <text:p text:style-name="P8">R,V</text:p>
      <text:p text:style-name="P8">SALA DE COMISIÓN POR ZOOM, <text:span text:style-name="T14">09 de Junio del</text:span> 2021</text:p>
      <text:p text:style-name="P19">FIRMANTES:Las Sras Diputadas, GARCÍA Clara y Rosana BELLATTI y los Sres Diputados Sergio BASILE, Diputado José GARIBAY, Diputado Rubén GIUSTINIANI, Diputado Marcelo GONZÁLEZ, Diputado Walter GHIONE, Diputado Juan Cruz CÁNDIDO y el Diputado Oscar MARTÍ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loext:mime-type="image/jpeg"/></draw:frame>Diputadas y Diputados de Santa Fe: </text:p>
        <text:p text:style-name="Header">La Comisión de Obras y Servicios Públicos ha considerado el Proyecto de Comunicación N°42555-CD-SOMOS VIDA Y FAMILIA, del Diputados ARGAÑARÁZ, por el cual se solicita disponga gestionar ante el PEN para que la empresa contratista realice urgentemente una mejor señalización en las obras que se están ejecutando en la Ruta Nacional N° 34 en cercanías de la localidad de Susana, departamento Castellanos, con el fin de prevenir siniestros viales ; y , por las razones expuestas en los fundamentos y las que podrá dar el miembro informante, esta Comisión aconseja la aprobación del siguiente texto, con modificación, que a continuación se transcribe.</text:p>
        <text:p text:style-name="Header"><text:s text:c="20"/></text:p>
        <text:p text:style-name="Header">PROYECTO DE COMUNICACIÓN</text:p>
        <text:p text:style-name="Header"><text:s text:c="7"/></text:p>
        <text:p text:style-name="Header">La Cámara de Diputados de la Provincia vería con agrado que el Poder Ejecutivo, por intermedio del organismo que corresponda, gestione ante el Poder Ejecutivo de la Nación, para que la empresa contratista realice urgente una mejor señalización en las obras que se están ejecutando en la Ruta Nacional Nº 34, con el fin de prevenir siniestros viales, en cercanías a la localidad de Susana, Departamento Castellanos.</text:p>
        <text:p text:style-name="Header"/>
        <text:p text:style-name="Header">R,V</text:p>
        <text:p text:style-name="Header">SALA DE COMISIÓN POR ZOOM, <text:s/>2021</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4-20T08:45:57.250403639</meta:creation-date>
    <meta:editing-duration>PT1H47M34S</meta:editing-duration>
    <meta:editing-cycles>24</meta:editing-cycles>
    <meta:generator>LibreOffice/6.3.4.2$Linux_X86_64 LibreOffice_project/30$Build-2</meta:generator>
    <dc:date>2021-06-10T09:18:16.632261695</dc:date>
    <meta:print-date>2021-06-02T10:52:46.378491507</meta:print-date>
    <meta:document-statistic meta:table-count="0" meta:image-count="1" meta:object-count="0" meta:page-count="2" meta:paragraph-count="27" meta:word-count="499" meta:character-count="3206" meta:non-whitespace-character-count="2668"/>
  </office:meta>
</office:document-meta>
</file>